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.0313in" fo:margin-top="0in" fo:margin-bottom="0in" table:align="center" style:writing-mode="lr-tb"/>
    </style:style>
    <style:style style:name="Tabela1.A" style:family="table-column">
      <style:table-column-properties style:column-width="0.275in"/>
    </style:style>
    <style:style style:name="Tabela1.B" style:family="table-column">
      <style:table-column-properties style:column-width="0.2757in"/>
    </style:style>
    <style:style style:name="Tabela1.1" style:family="table-row">
      <style:table-row-properties style:min-row-height="0.3444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in" fo:margin-bottom="0.028in" fo:text-align="center" style:justify-single-word="false"/>
    </style:style>
    <style:style style:name="P6" style:family="paragraph" style:parent-style-name="Standard">
      <style:paragraph-properties fo:margin-top="0in" fo:margin-bottom="0.028in" fo:line-height="100%" fo:text-align="center" style:justify-single-word="false"/>
    </style:style>
    <style:style style:name="P7" style:family="paragraph" style:parent-style-name="Standard">
      <style:paragraph-properties fo:margin-top="0in" fo:margin-bottom="0.028in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in" fo:margin-bottom="0.028in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in" fo:margin-bottom="0in" fo:line-height="100%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in" fo:margin-bottom="0in" fo:line-height="100%"/>
    </style:style>
    <style:style style:name="P12" style:family="paragraph" style:parent-style-name="Standard" style:list-style-name="WWNum1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style:language-asian="pl" style:country-asian="PL" style:font-name-complex="Arial1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Times New Roman" style:language-asian="pl" style:country-asian="PL" style:font-name-complex="Arial1" style:font-weight-complex="bold"/>
    </style:style>
    <style:style style:name="T8" style:family="text">
      <style:text-properties style:font-name="Times New Roman" fo:font-size="14pt" style:font-size-asian="14pt" style:language-asian="pl" style:country-asian="PL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 text:c="127"/>Gdynia, dnia ……….....2021 r.</text:h>
      <text:p text:style-name="P1"/>
      <text:p text:style-name="P1"/>
      <text:h text:style-name="P6" text:outline-level="1"><text:span text:style-name="T2">POTWIERDZENIE WOLI <text:s/>ZAPISU DO PRZEDSZKOLA </text:span></text:h>
      <text:p text:style-name="P7"/>
      <text:p text:style-name="P8"/>
      <text:p text:style-name="Standard"><text:span text:style-name="T1">Potwierdzam wolę uczęszczania w roku szkolnym 2021/2022 do <text:s/>Przedszkola nr…….……………</text:span></text:p>
      <text:p text:style-name="Standard"><text:span text:style-name="T1">………………………………………………………………………………………………………………………………………….....</text:span></text:p>
      <text:p text:style-name="Standard">przez moje/nasze dziecko:</text:p>
      <text:p text:style-name="P5">………………………………………………………………………………………………</text:p>
      <text:p text:style-name="P5"><text:span text:style-name="T3">imię i nazwisko dziecka</text:span></text:p>
      <text:p text:style-name="P3"/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4"/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"><text:bookmark text:name="Bookmark"/><text:span text:style-name="T3">numer PESEL dziecka <text:line-break/></text:span><text:span text:style-name="T6">(w przypadku braku nr PESEL proszę wpisać serię i numer paszportu lub innego dokumentu potwierdzającego tożsamość) </text:span></text:p>
      <text:p text:style-name="P11"><text:span text:style-name="T7">Deklaruję, że dziecko będzie korzystało z opieki i zajęć organizowanych w przedszkolu/szkole: </text:span></text:p>
      <text:p text:style-name="P13"/>
      <text:list xml:id="list8305418177752482395" text:style-name="WWNum1">
        <text:list-item>
          <text:p text:style-name="P12"><text:span text:style-name="T7"><text:s/>w następujących godzinach: od godz. <text:s/>…………………. do godz. ………………………</text:span></text:p>
        </text:list-item>
      </text:list>
      <text:p text:style-name="P13"/>
      <text:p text:style-name="P13"/>
      <text:list xml:id="list35564298" text:continue-numbering="true" text:style-name="WWNum1">
        <text:list-item>
          <text:p text:style-name="P12"><text:span text:style-name="T7">będzie korzystało z następujących posiłków</text:span><text:span text:style-name="T8">**</text:span><text:span text:style-name="T7">:</text:span><text:span text:style-name="T8"> ś</text:span><text:span text:style-name="T7">niadanie <text:s text:c="19"/>obiad <text:s text:c="9"/>podwieczor.</text:span></text:p>
        </text:list-item>
      </text:list>
      <text:p text:style-name="P2"/>
      <text:p text:style-name="P2"/>
      <text:p text:style-name="P2"/>
      <text:p text:style-name="P5">…………………………………………………………….………………………………………………………………</text:p>
      <text:p text:style-name="P5"><text:span text:style-name="T6">podpis(y) rodzica/rodziców (opiekuna/opiekunów)*</text:span></text:p>
      <text:p text:style-name="P4"/>
      <text:p text:style-name="P4"/>
      <text:p text:style-name="Standard"><text:span text:style-name="T5">* rodzice – </text:span><text:span text:style-name="T4">należy przez to rozumieć także prawnych opiekunów dziecka oraz osoby (podmioty) sprawujące pieczę zastępczą nad dzieckiem.</text:span></text:p>
      <text:p text:style-name="Standard"><text:span text:style-name="T4">** proszę wpisać <text:s/>„ X” w odpowiednim okienk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Document_20_Map_20_Char" style:display-name="Document Map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Gdynia, dnia ………………………………</dc:title>
    <meta:initial-creator>jsokolowski</meta:initial-creator>
    <dc:creator>oejwa</dc:creator>
    <meta:editing-cycles>9</meta:editing-cycles>
    <meta:print-date>2016-04-07T12:34:00</meta:print-date>
    <meta:creation-date>2021-03-03T07:43:00</meta:creation-date>
    <dc:date>2021-03-03T11:29:00</dc:date>
    <meta:editing-duration>PT8S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111" meta:character-count="1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