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Cambria" fo:font-weight="bold" style:font-weight-asian="bold"/>
    </style:style>
    <style:style style:name="T5" style:parent-style-name="Domyślnaczcionkaakapitu" style:family="text">
      <style:text-properties style:font-name="Cambria"/>
    </style:style>
    <style:style style:name="T6" style:parent-style-name="Domyślnaczcionkaakapitu" style:family="text">
      <style:text-properties style:font-name="Cambria"/>
    </style:style>
    <style:style style:name="T7" style:parent-style-name="Domyślnaczcionkaakapitu" style:family="text">
      <style:text-properties style:font-name="Cambria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Cambria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/>
    </style:style>
    <style:style style:name="T13" style:parent-style-name="Domyślnaczcionkaakapitu" style:family="text">
      <style:text-properties style:font-name="Cambria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mbria"/>
    </style:style>
    <style:style style:name="T16" style:parent-style-name="Domyślnaczcionkaakapitu" style:family="text">
      <style:text-properties style:font-name="Cambria" fo:color="#9900FF"/>
    </style:style>
    <style:style style:name="T17" style:parent-style-name="Domyślnaczcionkaakapitu" style:family="text">
      <style:text-properties style:font-name="Cambria" fo:color="#3333FF"/>
    </style:style>
    <style:style style:name="T18" style:parent-style-name="Domyślnaczcionkaakapitu" style:family="text">
      <style:text-properties style:font-name="Cambria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mbria"/>
    </style:style>
    <style:style style:name="T21" style:parent-style-name="Domyślnaczcionkaakapitu" style:family="text">
      <style:text-properties style:font-name="Cambria"/>
    </style:style>
    <style:style style:name="T22" style:parent-style-name="Domyślnaczcionkaakapitu" style:family="text">
      <style:text-properties style:font-name="Cambria"/>
    </style:style>
    <style:style style:name="T23" style:parent-style-name="Domyślnaczcionkaakapitu" style:family="text">
      <style:text-properties style:font-name="Cambri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mbria"/>
    </style:style>
    <style:style style:name="T26" style:parent-style-name="Domyślnaczcionkaakapitu" style:family="text">
      <style:text-properties style:font-name="Cambria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mbria"/>
    </style:style>
    <style:style style:name="T32" style:parent-style-name="Domyślnaczcionkaakapitu" style:family="text">
      <style:text-properties style:font-name="Cambri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Cambria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mbria"/>
    </style:style>
    <style:style style:name="T37" style:parent-style-name="Domyślnaczcionkaakapitu" style:family="text">
      <style:text-properties style:font-name="Cambria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mbria"/>
    </style:style>
    <style:style style:name="T40" style:parent-style-name="Domyślnaczcionkaakapitu" style:family="text">
      <style:text-properties style:font-name="Cambria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Symbol"/>
    </style:style>
    <style:style style:name="T43" style:parent-style-name="Domyślnaczcionkaakapitu" style:family="text">
      <style:text-properties style:font-name="Cambria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Symbol"/>
    </style:style>
    <style:style style:name="T46" style:parent-style-name="Domyślnaczcionkaakapitu" style:family="text">
      <style:text-properties style:font-name="Cambria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Symbol"/>
    </style:style>
    <style:style style:name="T49" style:parent-style-name="Domyślnaczcionkaakapitu" style:family="text">
      <style:text-properties style:font-name="Cambria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mbria"/>
    </style:style>
    <style:style style:name="T52" style:parent-style-name="Domyślnaczcionkaakapitu" style:family="text">
      <style:text-properties style:font-name="Cambria"/>
    </style:style>
  </office:automatic-styles>
  <office:body>
    <office:text text:use-soft-page-breaks="true">
      <text:p text:style-name="P1"><text:bookmark-start text:name="Bookmark"/><text:bookmark-end text:name="Bookmark"/><text:span text:style-name="T4"><text:s/>KLAUZULA INFORMACYJNA - REKRUTACJA DO PRZEDSZKOLA</text:span></text:p>
      <text:p text:style-name="Standard"><text:span text:style-name="T5">Działając na podstawie art. 13 ust. 1 i 2 Rozporządzenia Parlamentu Europejskiego i Rady (UE) 2016/679 z dnia 27 kwietnia 2016 r. w<text:s/></text:span><text:span text:style-name="T6">sprawie ochrony osób fizycznych w związku z przetwarzaniem danych osobowych i w sprawie swobodnego przepływu takich danych oraz uchylenia dyrektywy 95/46/WE (ogólne rozporządzenie o ochronie danych) - (Dz. U .UE. L 2016.119.1 z późn. zm.) oraz przepisów us</text:span><text:span text:style-name="T7">tawy z dnia 10 maja 2018 r. o ochronie danych osobowych (Dz. U. z 2019, poz. 1781), wobec uzyskania od Pani/Pana danych osobowych, informujemy:</text:span></text:p>
      <text:p text:style-name="P8"><text:span text:style-name="T9">1. Administratorem Pani/Pana danych osobowych jest <text:s/>Przedszkole nr 48 „Morska Przygoda” <text:s text:c="15"/>w Gdyni,</text:span><text:span text:style-name="T10"><text:s/>adres do korespondencji: ul. Adm. Unruga 86, 81-181 <text:s/>Gdynia, e-mail:<text:s/></text:span><text:a xlink:href="mailto:przedszkole@p48.edu.gdynia.pl" office:target-frame-name="_top" xlink:show="replace"><text:span text:style-name="T11">przedszkole@p48.edu.gdynia.pl</text:span></text:a><text:span text:style-name="T12"><text:s text:c="103"/></text:span><text:span text:style-name="T13"><text:s text:c="32"/></text:span></text:p>
      <text:p text:style-name="P14"><text:span text:style-name="T15">2. Inspektorem ochrony danych jest Pan Grzegorz Sarniak e-mail:</text:span><text:span text:style-name="T16"><text:s/></text:span><text:span text:style-name="T17">edu.iod@gdynia.pl</text:span><text:span text:style-name="T18"><text:s text:c="39"/></text:span></text:p>
      <text:p text:style-name="P19"><text:span text:style-name="T20">3. Administrator przetwarzać będzie Pani/Pana dane osobowe i dane osobowe kandydata w celu przeprowadz</text:span><text:span text:style-name="T21">enia postępowania rekrutacyjnego w zakresie i na zasadach określonych <text:s text:c="40"/>w przepisach prawa. Państwa dane osobowe będą przetwarzane w celu przeprowadzenia postępowania rekrutacyjnego do placówki na podstawie art. 6 ust.</text:span><text:span text:style-name="T22"><text:s/>1 lit. c oraz art. 9 ust. 2 lit. g ogólnego rozporządzenia o ochronie danych (RODO) w związku z art. 149 i 150 ustawy z dnia 14 grudnia 2016 r. Prawo oświatowe. <text:s text:c="94"/></text:span><text:span text:style-name="T23"><text:s text:c="23"/></text:span></text:p>
      <text:p text:style-name="P24"><text:span text:style-name="T25">4. Państwa dane osobowe mogą być przekazane wyłącznie podmiotom, które uprawnione są do ich otrzymania zgodnie z przepisami prawa, a także dostawcom rozwiązań i asysty technicznych IT, operatorowi pocztowemu. W przypadku ujawnienia<text:s/></text:span><text:span text:style-name="T26">się konieczności przekazania danych odbiorcom innym niż w zdaniu poprzedzającym, zostaną Państwo odrębnie poinformowani. <text:s text:c="18"/></text:span></text:p>
      <text:p text:style-name="P27"><text:span text:style-name="T28">5. Administrator nie przewiduje przekazania uzyskanych danych osobowych do państwa trzeciego lub organizacji międzyn</text:span><text:span text:style-name="T29">arodowej. <text:s text:c="110"/></text:span></text:p>
      <text:p text:style-name="P30"><text:span text:style-name="T31"><text:s/>6. Administrator nie przewiduje zautomatyzowanego podejmowania decyzji ani profilowania <text:s text:c="14"/>w oparciu o otrzymane dane osobo</text:span><text:span text:style-name="T32">we.</text:span></text:p>
      <text:p text:style-name="P33"><text:span text:style-name="T34">7. Czas przetwarzania danych osobowych: nie dłużej niż do końca okresu, w którym wychowanka/wychowanek uczęszcza do Przedszkola nr 48 „Morska Przygoda” <text:s text:c="47"/></text:span></text:p>
      <text:p text:style-name="P35"><text:span text:style-name="T36">8. Dane osobowe kandydatów nieprzyjętych zgromadzon</text:span><text:span text:style-name="T37">e w celach postępowania rekrutacyjnego są przechowywane, przez okres roku, chyba że na rozstrzygnięcie dyrektora placówki została wniesiona skarga do sądu administracyjnego i postępowanie nie zostało zakończone prawomocnym wyrokiem.</text:span></text:p>
      <text:p text:style-name="P38"><text:span text:style-name="T39">9. Posiada Pani/Pan pr</text:span><text:span text:style-name="T40">awo:</text:span></text:p>
      <text:p text:style-name="P41"><text:span text:style-name="T42"></text:span><text:span text:style-name="T43"><text:s/>dostępu do treści swoich danych oraz otrzymania ich kopii,</text:span></text:p>
      <text:p text:style-name="P44"><text:span text:style-name="T45"></text:span><text:span text:style-name="T46"><text:s/>prawo ich sprostowania,</text:span></text:p>
      <text:p text:style-name="P47"><text:span text:style-name="T48"></text:span><text:span text:style-name="T49"><text:s/>prawo do ograniczenia ich przetwarzania.</text:span></text:p>
      <text:p text:style-name="P50"><text:span text:style-name="T51">10. Administrator informuje, iż ma Pani/Pan prawo wniesienia skargi do Prezesa Urzędu Ochrony Danych Osobowych: Urząd</text:span><text:span text:style-name="T52"><text:s/>Ochrony Danych Osobowych, 00-193 Warszawa, ul. Stawki 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mbri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Polityka Bezpieczeństwa Informacji Przedszkola nr 48 „Morska Przygoda” w Gdyn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p48gdynia@hotmail.com</dc:creator>
    <meta:creation-date>2024-09-25T07:11:00Z</meta:creation-date>
    <dc:date>2024-09-25T07:11:00Z</dc:date>
    <meta:print-date>2022-07-22T09:3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2" meta:character-count="3300" meta:row-count="23" meta:non-whitespace-character-count="2834"/>
  </office:meta>
</office:document-meta>
</file>